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177a8" officeooo:paragraph-rsid="002177a8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436e9" officeooo:paragraph-rsid="002436e9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e24a9" officeooo:paragraph-rsid="001a0985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EXPEDIENTE">
      <style:paragraph-properties fo:line-height="150%"/>
      <style:text-properties officeooo:paragraph-rsid="002964f6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e28e1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2fbac9" officeooo:paragraph-rsid="002fbac9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EXPEDIENTE" style:master-page-name="Standard">
      <style:paragraph-properties fo:line-height="150%" style:page-number="auto"/>
      <style:text-properties fo:font-size="12pt" fo:font-weight="bold" officeooo:paragraph-rsid="00161517" style:font-size-asian="12pt" style:font-weight-asian="bold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f48" style:font-size-asian="11pt" style:font-name-complex="Verdana" style:font-size-complex="11pt"/>
    </style:style>
    <style:style style:name="T5" style:family="text">
      <style:text-properties style:font-name="Verdana" fo:font-size="11pt" officeooo:rsid="001e29f2" style:font-size-asian="11pt" style:font-name-complex="Verdana" style:font-size-complex="11pt"/>
    </style:style>
    <style:style style:name="T6" style:family="text">
      <style:text-properties style:font-name="Verdana" fo:font-size="11pt" officeooo:rsid="002239d8" style:font-size-asian="11pt" style:font-name-complex="Verdana" style:font-size-complex="11pt"/>
    </style:style>
    <style:style style:name="T7" style:family="text">
      <style:text-properties style:font-name="Verdana" fo:font-size="11pt" officeooo:rsid="002e2bed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851f5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cdf48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436e9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cdf48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2436e9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cdf48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239d8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2436e9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3c9f7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0ece81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2eb258" style:font-size-asian="11pt" style:font-weight-asian="normal" style:font-name-complex="Verdana" style:font-size-complex="11pt" style:font-weight-complex="normal"/>
    </style:style>
    <style:style style:name="T24" style:family="text">
      <style:text-properties officeooo:rsid="000f2f93"/>
    </style:style>
    <style:style style:name="T25" style:family="text">
      <style:text-properties fo:font-weight="normal" officeooo:rsid="000f2f93" style:font-weight-asian="normal" style:font-weight-complex="normal"/>
    </style:style>
    <style:style style:name="T26" style:family="text">
      <style:text-properties officeooo:rsid="001fa81c"/>
    </style:style>
    <style:style style:name="T27" style:family="text">
      <style:text-properties officeooo:rsid="002e2be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b5b01" style:font-weight-asian="bold" style:font-weight-complex="bold"/>
    </style:style>
    <style:style style:name="T30" style:family="text">
      <style:text-properties fo:font-weight="bold" officeooo:rsid="002e2be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6">Diputadas y </text:span>Diputados de Santa Fe:</text:p>
      <text:p text:style-name="P8"><text:span text:style-name="T3">La Comisión de </text:span><text:span text:style-name="T10">Transporte</text:span><text:span text:style-name="T3"> ha considerado el Proyecto de </text:span><text:span text:style-name="T10">Comunicación</text:span><text:span text:style-name="T3"> </text:span><text:span text:style-name="T11">Nº</text:span><text:span text:style-name="T4"> </text:span><text:span text:style-name="T8">3</text:span><text:span text:style-name="T9">4</text:span><text:span text:style-name="T14">338</text:span><text:span text:style-name="T13">-CD-FP-</text:span><text:span text:style-name="T14">PDP</text:span><text:span text:style-name="T15">, de</text:span><text:span text:style-name="T18">l Diputad</text:span><text:span text:style-name="T20">o</text:span><text:span text:style-name="T18"> </text:span><text:span text:style-name="T12">Real, </text:span><text:span text:style-name="T20">por el cual </text:span><text:span text:style-name="T21">se</text:span><text:span text:style-name="T20"> </text:span><text:span text:style-name="T22">solicita a través de la Secretaría de Transporte, disponga informar los motivos por los que la Empresa Rosario Bus, línea expreso que van de Capitán Bermúdez a Rosario, incumple con la Ley N° 13098 y su </text:span><text:span text:style-name="T23">d</text:span><text:span text:style-name="T22">ecreto </text:span><text:span text:style-name="T23">r</text:span><text:span text:style-name="T22">eglamentario 2269/10, franquicia de un 50% a los alumnos en el costo del pasaje, empleando la credencial única estudiantil;</text:span><text:span text:style-name="T17"> </text:span><text:span text:style-name="T19">que cuenta con dictamen de </text:span><text:span text:style-name="T20">la Comisión de </text:span><text:span text:style-name="T12">Educación</text:span><text:span text:style-name="T16">;</text:span><text:span text:style-name="T3"> y, por las razones expuestas en sus fundamentos y las que podrá dar el miembro informante, esta Comisión </text:span><text:span text:style-name="T6">h</text:span><text:span text:style-name="T3">a </text:span><text:span text:style-name="T6">resuelto adherir al</text:span><text:span text:style-name="T5"> texto </text:span><text:span text:style-name="T6">emitido por la comisión precedente, </text:span><text:span text:style-name="T7">el que a continuación </text:span><text:span text:style-name="T5">se transcribe:</text:span><text:span text:style-name="T3"> </text:span></text:p>
      <text:p text:style-name="P7"><text:s/><text:span text:style-name="T24">PROYECTO DE COMUNICACIÓN</text:span><text:span text:style-name="T25"> </text:span></text:p>
      <text:p text:style-name="P5"/>
      <text:p text:style-name="P6">La Cámara de Diputados de la Provincia vería con agrado que el Poder Ejecutivo, por intermedio del Ministerio de Infraestructura y Transporte, más precisamente por medio de la Secretaría de Transporte, informe si la Empresa Rosario Bus, puntualmente la línea expreso que va de <text:span text:style-name="T27">Capitán</text:span> Bermúdez a Rosario, cumple con la Ley Nº 13098 y su <text:span text:style-name="T27">D</text:span>ecreto <text:span text:style-name="T27">R</text:span>eglamentario Nº 2269/10 de Medio Boleto Estudiantil.</text:p>
      <text:p text:style-name="P9"><text:span text:style-name="T29">Sala de la Comisión, </text:span><text:span text:style-name="T30">24 de Octubre de 2018.</text:span></text:p>
      <text:p text:style-name="P10"><text:span text:style-name="T30">F</text:span><text:span text:style-name="T28">irmantes: Eggimann-García-Palo Oliver-Solis-Tejeda-Reutemann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19"/><text:tab/> <text:s text:c="4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4T13:23:24.181620102</dc:date>
    <meta:print-date>2018-10-23T13:47:02.727677631</meta:print-date>
    <meta:editing-cycles>71</meta:editing-cycles>
    <meta:editing-duration>PT2H45M14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219" meta:character-count="1442" meta:non-whitespace-character-count="1183"/>
  </office:meta>
</office:document-meta>
</file>